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facad Flux" svg:font-family="'Afacad Flux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style:line-height-at-least="0.688cm" fo:orphans="2" fo:widows="2" fo:text-indent="0cm" style:auto-text-indent="false"/>
      <style:text-properties fo:font-variant="normal" fo:text-transform="none" fo:color="#333333" style:font-name="Afacad Flux" fo:font-size="1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88cm" style:line-height-at-least="0.688cm" fo:orphans="2" fo:widows="2" fo:text-indent="0cm" style:auto-text-indent="false"/>
    </style:style>
    <style:style style:name="P3" style:family="paragraph" style:parent-style-name="Heading_20_3">
      <style:text-properties fo:font-variant="normal" fo:text-transform="none" fo:color="#796146" style:font-name="Afacad Flux" fo:font-size="19.5pt" fo:letter-spacing="normal" fo:font-style="normal" fo:font-weight="bold"/>
    </style:style>
    <style:style style:name="T1" style:family="text">
      <style:text-properties fo:font-variant="normal" fo:text-transform="none" fo:color="#333333" style:font-name="Afacad Flux" fo:font-size="15pt" fo:letter-spacing="normal" fo:font-style="normal" fo:font-weight="normal"/>
    </style:style>
    <style:style style:name="T2" style:family="text">
      <style:text-properties fo:font-variant="normal" fo:text-transform="none" fo:color="#333333" style:font-name="Afacad Flux" fo:font-size="1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Utbildning till Vuxenpsykoterapeut</text:h>
      <text:p text:style-name="P1">Finlands Svenska Psykoterapiförening r.f. (FSP) inleder hösten 2026 en psykoterapeututbildning på svenska i samarbete med Helsingfors universitet med inriktning på vuxna. Utbildningen är en hybridutbildning med närstudiedagar i Helsingfors och seminarieundervisning på distans. Till utbildningen antas 6-12 studerande och studierna pågår under 7 terminer (75 sp). Ansökningstiden är 14.1-3.2.2026.</text:p>
      <text:p text:style-name="P1">Utbildningen är omfattande, eftersom den inriktar sig på att ge kunskap och färdighet att arbeta med intensiv långtidsverkande psykoterapi. Den innehåller teoriundervisning, metodundervisning och regelbunden handledning i patientfall. Studerandena skall ha tre patientfall i handledning under utbildningen. Studeranden förutsätts också gå i egen psykoterapi. </text:p>
      <text:p text:style-name="P2"><text:span text:style-name="T1">Det här gör i regel att utbildningen är dyr (kring ca 60.000 € / studerande), men Finlands Svenska Psykoterapiförening r.f. tilldelades regeringens julklappspengar i december 2024 för att finansiellt stöda den kommande vuxenpsykoterapeututbildningen. Stödet uppgår till en summa på 150.000 € och ska komma studerandena till gagn. Detta betyder att </text:span><text:span text:style-name="Strong_20_Emphasis"><text:span text:style-name="T2">studierna på ett betydande sätt subventioneras och den här utbildningen kommer att bli märkbart billigare än vanligt</text:span></text:span><text:span text:style-name="T1">. </text:span><text:span text:style-name="Strong_20_Emphasis"><text:span text:style-name="T2">Teori- och metodseminarierna kommer att kosta ca 8500€ när de normalt kostar ca 15000€.</text:span></text:span><text:span text:style-name="T1"> Utbildningskostnaderna framgår i sin helhet av HU:s sidor.</text:span></text:p>
      <text:p text:style-name="Standard">https://www.helsinki.fi/fi/laaketieteellinen-tiedekunta/opiskelu-ja-opetus/ammatillinen-jatkokoulutus/psykoterapeuttikoulutus/uudet-koulutusohjelmat-haussa-vuonna-2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facad Flux" svg:font-family="'Afacad Flux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ja Regnell</meta:initial-creator>
    <meta:creation-date>2026-01-20T14:17:57.74</meta:creation-date>
    <meta:document-statistic meta:table-count="0" meta:image-count="0" meta:object-count="0" meta:page-count="1" meta:paragraph-count="5" meta:word-count="190" meta:character-count="1569"/>
    <dc:date>2026-01-20T14:19:42.51</dc:date>
    <dc:creator>Raija Regnell</dc:creator>
    <meta:editing-duration>PT1M45S</meta:editing-duration>
    <meta:editing-cycles>1</meta:editing-cycles>
    <meta:generator>OpenOffice/4.1.16$Win32 OpenOffice.org_project/4116m3$Build-9816</meta:generator>
  </office:meta>
</office:document-meta>
</file>